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28in"/>
    </style:style>
    <style:style style:name="co2" style:family="table-column">
      <style:table-column-properties fo:break-before="auto" style:column-width="0.8925in"/>
    </style:style>
    <style:style style:name="co3" style:family="table-column">
      <style:table-column-properties fo:break-before="auto" style:column-width="1.1362in"/>
    </style:style>
    <style:style style:name="ro1" style:family="table-row">
      <style:table-row-properties style:row-height="0.2445in" fo:break-before="auto" style:use-optimal-row-height="true"/>
    </style:style>
    <style:style style:name="ro2" style:family="table-row">
      <style:table-row-properties style:row-height="0.211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07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14pt" fo:font-weight="bold" style:font-weight-asian="bold" style:font-weight-complex="bold"/>
    </style:style>
    <style:style style:name="ce2" style:family="table-cell" style:parent-style-name="Default">
      <style:text-properties fo:font-size="12pt" fo:font-weight="normal" style:font-weight-asian="normal" style:font-weight-complex="normal"/>
    </style:style>
    <style:style style:name="ce3" style:family="table-cell" style:parent-style-name="Default">
      <style:text-properties fo:font-size="12pt"/>
    </style:style>
    <style:style style:name="ce4" style:family="table-cell" style:parent-style-name="Default">
      <style:text-properties fo:font-size="12pt" fo:font-weight="bold" style:font-weight-asian="bold" style:font-weight-complex="bold"/>
    </style:style>
    <style:style style:name="ce5"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6" style:family="table-cell" style:parent-style-name="Default">
      <style:table-cell-properties fo:background-color="#ffff99" style:cell-protect="none" style:print-content="true"/>
      <style:text-properties fo:font-size="12pt"/>
    </style:style>
    <style:style style:name="ce7" style:family="table-cell" style:parent-style-name="Default">
      <style:table-cell-properties style:cell-protect="none" style:print-content="true"/>
      <style:text-properties fo:font-size="12pt"/>
    </style:style>
    <style:style style:name="ce8" style:family="table-cell" style:parent-style-name="Default">
      <style:table-cell-properties style:cell-protect="none" style:print-content="true" fo:background-color="transparent"/>
      <style:text-properties fo:font-size="12pt"/>
    </style:style>
    <style:style style:name="ce9" style:family="table-cell" style:parent-style-name="Default" style:data-style-name="N110">
      <style:text-properties fo:font-size="12pt"/>
    </style:style>
    <style:style style:name="ce10" style:family="table-cell" style:parent-style-name="Default" style:data-style-name="N109">
      <style:table-cell-properties fo:background-color="#7da647"/>
      <style:text-properties fo:font-size="12pt"/>
    </style:style>
    <style:style style:name="ce11" style:family="table-cell" style:parent-style-name="Default" style:data-style-name="N2">
      <style:table-cell-properties fo:background-color="#7da647"/>
      <style:text-properties fo:font-size="12pt"/>
    </style:style>
    <style:style style:name="ce12" style:family="table-cell" style:parent-style-name="Default" style:data-style-name="N108"/>
    <style:style style:name="ce13" style:family="table-cell" style:parent-style-name="Default">
      <style:text-properties fo:font-size="14pt" fo:font-weight="bold" style:font-size-asian="14pt" style:font-weight-asian="bold" style:font-size-complex="14pt" style:font-weight-complex="bold"/>
    </style:style>
    <style:style style:name="ce14" style:family="table-cell" style:parent-style-name="Default">
      <style:text-properties fo:font-size="12pt" style:font-size-asian="12pt" style:font-size-complex="12pt"/>
    </style:style>
    <style:style style:name="ce15" style:family="table-cell" style:parent-style-name="Default">
      <style:table-cell-properties style:text-align-source="fix" style:repeat-content="false"/>
      <style:paragraph-properties fo:text-align="end" fo:margin-left="0in"/>
      <style:text-properties fo:font-size="12pt" style:font-size-asian="12pt" style:font-size-complex="12pt"/>
    </style:style>
    <style:style style:name="ce16" style:family="table-cell" style:parent-style-name="Default" style:data-style-name="N111">
      <style:table-cell-properties style:text-align-source="fix" style:repeat-content="false"/>
      <style:paragraph-properties fo:text-align="center" fo:margin-left="0in"/>
      <style:text-properties fo:font-size="12pt" style:font-size-asian="12pt" style:font-size-complex="12pt"/>
    </style:style>
    <style:style style:name="ta_extref" style:family="table">
      <style:table-properties table:display="false"/>
    </style:style>
  </office:automatic-styles>
  <office:body>
    <office:spreadsheet>
      <table:table table:name="Power From Fuel Flow" table:style-name="ta1" table:protected="true" table:print="false">
        <table:table-protection table:select-protected-cells="true" table:select-unprotected-cells="true"/>
        <table:table-column table:style-name="co1" table:default-cell-style-name="ce3"/>
        <table:table-column table:style-name="co2" table:number-columns-repeated="2" table:default-cell-style-name="ce3"/>
        <table:table-row table:style-name="ro1">
          <table:table-cell table:style-name="ce1" office:value-type="string">
            <text:p>Lycoming Engine Power from Fuel Flow</text:p>
          </table:table-cell>
          <table:table-cell table:style-name="Default" table:number-columns-repeated="2"/>
        </table:table-row>
        <table:table-row table:style-name="ro2">
          <table:table-cell table:style-name="ce2" office:value-type="string">
            <text:p>Version 1, 30 December 2015</text:p>
          </table:table-cell>
          <table:table-cell table:number-columns-repeated="2"/>
        </table:table-row>
        <table:table-row table:style-name="ro2">
          <table:table-cell office:value-type="string">
            <text:p>Created by Kevin Horton - <text:a xlink:href="mailto:khorton02@gmail.com">khorton02@gmail.com</text:a></text:p>
          </table:table-cell>
          <table:table-cell table:number-columns-repeated="2"/>
        </table:table-row>
        <table:table-row table:style-name="ro2">
          <table:table-cell office:value-type="string">
            <text:p>The results are not guaranteed to be correct. <text:s/>Use at your own risk.</text:p>
          </table:table-cell>
          <table:table-cell table:number-columns-repeated="2"/>
        </table:table-row>
        <table:table-row table:style-name="ro2">
          <table:table-cell table:number-columns-repeated="3"/>
        </table:table-row>
        <table:table-row table:style-name="ro2">
          <table:table-cell table:style-name="ce4" office:value-type="string">
            <text:p>Macros must be enabled for this spreadsheet to work!</text:p>
          </table:table-cell>
          <table:table-cell table:number-columns-repeated="2"/>
        </table:table-row>
        <table:table-row table:style-name="ro2">
          <table:table-cell table:style-name="ce4"/>
          <table:table-cell table:number-columns-repeated="2"/>
        </table:table-row>
        <table:table-row table:style-name="ro2">
          <table:table-cell table:style-name="ce5" office:value-type="string">
            <text:p>Engine Details</text:p>
          </table:table-cell>
          <table:table-cell table:number-columns-repeated="2"/>
        </table:table-row>
        <table:table-row table:style-name="ro2">
          <table:table-cell office:value-type="string">
            <text:p>Displacement</text:p>
          </table:table-cell>
          <table:table-cell table:style-name="ce6" office:value-type="float" office:value="360">
            <text:p>360</text:p>
          </table:table-cell>
          <table:table-cell office:value-type="string">
            <text:p>[valid values are 235, 320, 360, 375, 390, 400, 409, 480, 480S, 540, 541, 540S, 580 and 720]</text:p>
          </table:table-cell>
        </table:table-row>
        <table:table-row table:style-name="ro2">
          <table:table-cell/>
          <table:table-cell table:style-name="ce7"/>
          <table:table-cell office:value-type="string">
            <text:p>[The optional suffix “S” to 540 and 480 displacements indicate a GSO or IGSO engine (i.e. gear driven supercharger)]</text:p>
          </table:table-cell>
        </table:table-row>
        <table:table-row table:style-name="ro2">
          <table:table-cell office:value-type="string">
            <text:p>Compression Ratio</text:p>
          </table:table-cell>
          <table:table-cell table:style-name="ce6" office:value-type="float" office:value="8.7">
            <text:p>8.7</text:p>
          </table:table-cell>
          <table:table-cell office:value-type="string">
            <text:p>[valid values are 6.75, 7, 7.2, 7.3, 8, 8.5, 8.7, 9, 9.7 and 10]</text:p>
          </table:table-cell>
        </table:table-row>
        <table:table-row table:style-name="ro2">
          <table:table-cell/>
          <table:table-cell table:style-name="ce7"/>
          <table:table-cell/>
        </table:table-row>
        <table:table-row table:style-name="ro2">
          <table:table-cell table:style-name="ce5" office:value-type="string">
            <text:p>Inputs</text:p>
          </table:table-cell>
          <table:table-cell table:style-name="ce7"/>
          <table:table-cell/>
        </table:table-row>
        <table:table-row table:style-name="ro2">
          <table:table-cell office:value-type="string">
            <text:p>rpm</text:p>
          </table:table-cell>
          <table:table-cell table:style-name="ce6" office:value-type="float" office:value="2450">
            <text:p>2450</text:p>
          </table:table-cell>
          <table:table-cell/>
        </table:table-row>
        <table:table-row table:style-name="ro2">
          <table:table-cell office:value-type="string">
            <text:p>fuel flow at peak EGT (USG/hr)</text:p>
          </table:table-cell>
          <table:table-cell table:style-name="ce6" office:value-type="float" office:value="9.2">
            <text:p>9.2</text:p>
          </table:table-cell>
          <table:table-cell/>
        </table:table-row>
        <table:table-row table:style-name="ro2">
          <table:table-cell office:value-type="string">
            <text:p>fuel flow at test point (USG/hr)</text:p>
          </table:table-cell>
          <table:table-cell table:style-name="ce6" office:value-type="float" office:value="8.5">
            <text:p>8.5</text:p>
          </table:table-cell>
          <table:table-cell/>
        </table:table-row>
        <table:table-row table:style-name="ro2">
          <table:table-cell/>
          <table:table-cell table:style-name="ce8"/>
          <table:table-cell/>
        </table:table-row>
        <table:table-row table:style-name="ro2">
          <table:table-cell table:style-name="ce5" office:value-type="string">
            <text:p>Results</text:p>
          </table:table-cell>
          <table:table-cell table:style-name="ce8"/>
          <table:table-cell/>
        </table:table-row>
        <table:table-row table:style-name="ro2" table:visibility="collapse">
          <table:table-cell office:value-type="string">
            <text:p>Friction hp</text:p>
          </table:table-cell>
          <table:table-cell table:style-name="ce9" table:formula="of:=FRIC_HP([.B9]; [.B14])" office:value-type="float" office:value="24.880877417421">
            <text:p>24.9</text:p>
          </table:table-cell>
          <table:table-cell/>
        </table:table-row>
        <table:table-row table:style-name="ro2">
          <table:table-cell office:value-type="string">
            <text:p>Brake Specific Fuel Consumption (lb/hr/hp)</text:p>
          </table:table-cell>
          <table:table-cell table:style-name="ce10" table:formula="of:=[.B16]*6.01/[.B21]" office:value-type="float" office:value="0.411787656260941">
            <text:p>0.4118</text:p>
          </table:table-cell>
          <table:table-cell/>
        </table:table-row>
        <table:table-row table:style-name="ro2">
          <table:table-cell office:value-type="string">
            <text:p>Power (bhp)</text:p>
          </table:table-cell>
          <table:table-cell table:style-name="ce11" table:formula="of:=PWR([.B16]; [.B15]; [.B14]; [.B11]; [.B9])" office:value-type="float" office:value="124.056656928124">
            <text:p>124.06</text:p>
          </table:table-cell>
          <table:table-cell/>
        </table:table-row>
        <table:table-row table:style-name="ro2" table:number-rows-repeated="2">
          <table:table-cell table:style-name="Default" table:number-columns-repeated="3"/>
        </table:table-row>
        <table:table-row table:style-name="ro2">
          <table:table-cell table:style-name="Default"/>
          <table:table-cell table:style-name="ce12"/>
          <table:table-cell table:style-name="Default"/>
        </table:table-row>
      </table:table>
      <table:table table:name="Notes" table:style-name="ta1" table:print="false">
        <table:table-column table:style-name="co2" table:default-cell-style-name="ce14"/>
        <table:table-row table:style-name="ro1">
          <table:table-cell table:style-name="ce13" office:value-type="string">
            <text:p>Notes</text:p>
          </table:table-cell>
        </table:table-row>
        <table:table-row table:style-name="ro3">
          <table:table-cell table:style-name="Default"/>
        </table:table-row>
        <table:table-row table:style-name="ro2">
          <table:table-cell office:value-type="string">
            <text:p>This spreadsheet uses a method to calculate power based on fuel flow that was developed by Lycoming engineers many decades ago.</text:p>
          </table:table-cell>
        </table:table-row>
        <table:table-row table:style-name="ro4">
          <table:table-cell office:value-type="string">
            <text:p>The original source document is at: <text:a xlink:href="http://www.kilohotel.com/rv8/rvlinks/Power_from_fuel_flow.pdf">http://www.kilohotel.com/rv8/rvlinks/Power_from_fuel_flow.pdf</text:a></text:p>
          </table:table-cell>
        </table:table-row>
        <table:table-row table:style-name="ro2">
          <table:table-cell/>
        </table:table-row>
        <table:table-row table:style-name="ro2">
          <table:table-cell office:value-type="string">
            <text:p>The original source document has no friction power data for engines of 375, 390, 400, 409 or 580 cubic inches. <text:s/>This spreadsheet estimates</text:p>
          </table:table-cell>
        </table:table-row>
        <table:table-row table:style-name="ro2">
          <table:table-cell office:value-type="string">
            <text:p>friction power for the four cylinder engines by factoring the friction power for the 360 cubic inch engine – e.g. the friction power for </text:p>
          </table:table-cell>
        </table:table-row>
        <table:table-row table:style-name="ro2">
          <table:table-cell office:value-type="string">
            <text:p>a 390 cubic inch engine is estimated to be 390/360 times the friction power for a 360 cubic inch engine. The friction power for a 580 cubic</text:p>
          </table:table-cell>
        </table:table-row>
        <table:table-row table:style-name="ro2">
          <table:table-cell office:value-type="string">
            <text:p>inch engine is estimated to be equal to 580/540 times the friction power for a 540 cubic inch engine.</text:p>
          </table:table-cell>
        </table:table-row>
        <table:table-row table:style-name="ro2">
          <table:table-cell/>
        </table:table-row>
        <table:table-row table:style-name="ro2">
          <table:table-cell office:value-type="string">
            <text:p>The optional suffix “S” to 540 and 480 displacements indicate a GSO or IGSO engine (i.e. gear driven supercharger)</text:p>
          </table:table-cell>
        </table:table-row>
      </table:table>
      <table:table table:name="Version History" table:style-name="ta1" table:print="false">
        <table:table-column table:style-name="co2" table:default-cell-style-name="ce14"/>
        <table:table-column table:style-name="co3" table:default-cell-style-name="ce16"/>
        <table:table-column table:style-name="co2" table:default-cell-style-name="ce14"/>
        <table:table-row table:style-name="ro1">
          <table:table-cell table:style-name="ce13" office:value-type="string">
            <text:p>Version History</text:p>
          </table:table-cell>
          <table:table-cell table:style-name="Default" table:number-columns-repeated="2"/>
        </table:table-row>
        <table:table-row table:style-name="ro3">
          <table:table-cell table:style-name="Default" table:number-columns-repeated="3"/>
        </table:table-row>
        <table:table-row table:style-name="ro2">
          <table:table-cell table:style-name="ce15" office:value-type="string">
            <text:p>Version</text:p>
          </table:table-cell>
          <table:table-cell table:style-name="ce15" office:value-type="string">
            <text:p>Date</text:p>
          </table:table-cell>
          <table:table-cell office:value-type="string">
            <text:p>Remarks</text:p>
          </table:table-cell>
        </table:table-row>
        <table:table-row table:style-name="ro2">
          <table:table-cell office:value-type="float" office:value="0.1">
            <text:p>0.1</text:p>
          </table:table-cell>
          <table:table-cell office:value-type="date" office:date-value="2009-05-27">
            <text:p>27-May-2009</text:p>
          </table:table-cell>
          <table:table-cell office:value-type="string">
            <text:p>Initial Release</text:p>
          </table:table-cell>
        </table:table-row>
        <table:table-row table:style-name="ro2">
          <table:table-cell office:value-type="float" office:value="0.2">
            <text:p>0.2</text:p>
          </table:table-cell>
          <table:table-cell office:value-type="date" office:date-value="2014-09-11">
            <text:p>11-Sep-2014</text:p>
          </table:table-cell>
          <table:table-cell office:value-type="string">
            <text:p>Added friction power estimates for 375, 390, 400, 409 and 580 cubic inch engines</text:p>
          </table:table-cell>
        </table:table-row>
        <table:table-row table:style-name="ro2">
          <table:table-cell office:value-type="float" office:value="0.3">
            <text:p>0.3</text:p>
          </table:table-cell>
          <table:table-cell office:value-type="date" office:date-value="2015-09-01">
            <text:p>01-Sep-2015</text:p>
          </table:table-cell>
          <table:table-cell office:value-type="string">
            <text:p>Added CR data for 9.7, for O-235-F</text:p>
          </table:table-cell>
        </table:table-row>
        <table:table-row table:style-name="ro2">
          <table:table-cell office:value-type="float" office:value="1">
            <text:p>1</text:p>
          </table:table-cell>
          <table:table-cell office:value-type="date" office:date-value="2015-12-30">
            <text:p>30-Dec-2015</text:p>
          </table:table-cell>
          <table:table-cell office:value-type="string">
            <text:p>Reformatted</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CA"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number:currency-symbol>
      <number:number number:decimal-places="2" number:min-integer-digits="1" number:grouping="true"/>
    </number:currency-style>
    <number:currency-style style:name="N107">
      <style:text-properties fo:color="#ff0000"/>
      <number:text>-</number:text>
      <number:currency-symbol>$</number:currency-symbol>
      <number:number number:decimal-places="2" number:min-integer-digits="1" number:grouping="true"/>
      <style:map style:condition="value()&gt;=0" style:apply-style-name="N107P0"/>
    </number:currency-style>
    <number:number-style style:name="N108">
      <number:number number:decimal-places="8" number:min-integer-digits="1"/>
    </number:number-style>
    <number:number-style style:name="N109">
      <number:number number:decimal-places="4" number:min-integer-digits="1"/>
    </number:number-style>
    <number:number-style style:name="N110">
      <number:number number:decimal-places="1" number:min-integer-digits="1"/>
    </number:number-style>
    <number:date-style style:name="N111">
      <number:day number:style="long"/>
      <number:text>-</number:text>
      <number:month number:textual="true"/>
      <number:text>-</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0">30/12/2015</text:date>, <text:time>10:05: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vin Horton</meta:initial-creator>
    <meta:creation-date>2009-01-31T18:49:21</meta:creation-date>
    <dc:date>2015-12-30T10:05:58</dc:date>
    <meta:editing-duration>PT11H13M48S</meta:editing-duration>
    <meta:editing-cycles>74</meta:editing-cycles>
    <meta:generator>NeoOffice/3.4.1$Unix OpenOffice.org_project/Patch 17</meta:generator>
    <meta:document-statistic meta:table-count="3" meta:cell-count="51"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Function Pwr_Ratio_Vs_Ff_Ratio(ff_ratio)
'Returns ratio of ihp to ihp at best power mixture, given the ratio of fuel flow to fuel flow at best power mixture
  If ff_ratio &lt;1 Then
    Pwr_Ratio_Vs_Ff_Ratio = -6.6460733842049100 + 23.3288519147936704 * ff_ratio -23.8953796371913860 * ff_ratio^2 + 8.2135973070476958 * ff_ratio^3
    If Pwr_Ratio_Vs_Ff_Ratio &gt; 1 Then
      Pwr_Ratio_Vs_Ff_Ratio = 1
    End If
  ElseIf ff_ratio &lt;= 1.075 Then
    Pwr_Ratio_Vs_Ff_Ratio = 1.
  Else
    Pwr_Ratio_Vs_Ff_Ratio = -5.2028639120930054 + 19.7100843534666197 * ff_ratio -23.3508142352661530 * ff_ratio^2 + 12.2739948562721999 * ff_ratio^3 + -2.4324891578525345 * ff_ratio^4
    If Pwr_Ratio_Vs_Ff_Ratio &gt; 1 Then
      Pwr_Ratio_Vs_Ff_Ratio = 1
    End If
  End If
End Function

Function iSFC(CR, imep)
  'Return indicated specific fuel consumption as a function of compression ratio and indicated mean effective pressure in pounds per square inch
  If CR = 6.75 Then
    If imep &gt;= 140 Then
      iSFC = .439
    Else
      iSFC = 0.9059482911201194 + -0.0083412394761360 * imep + 0.0000488027896066 * imep^2 + -0.0000000931918973 * imep^3
    End If
  ElseIf CR = 7 Then
    If imep &gt;= 140 Then
      iSFC = .433
    Else
      iSFC = 0.8576343912445054 + -0.0072234206668588 * imep + 0.0000390214749438 * imep^2 + -0.0000000649197368 * imep^3
    End If
  ElseIf CR = 7.2 Then
    If imep &gt;= 140 Then
      iSFC = .427
    Else
      iSFC = 1.0679731853455388 + -0.0128164477003122 * imep + 0.0000876252573784 * imep^2 + -0.0000002057439786 * imep^3
    End If
  ElseIf CR = 7.3 Then
    If imep &gt;= 140 Then
      iSFC = .424
    Else
      iSFC = 0.7597347244765934 + -0.0049979030346516 * imep + 0.0000210043956902 * imep^2 + -0.0000000174001560 * imep^3
	End IF
  ElseIf CR = 8 Then
    If imep &gt;= 140 Then
      iSFC = .413
    Else
      iSFC = 0.8077120372839203 + -0.0065003274173203 * imep + 0.0000335404587916 * imep^2 + -0.0000000517752682 * imep^3
	End If
  ElseIf CR &lt; 8.5 Then
    If imep &gt;= 140 Then
      iSFC = .413 - 0.004 * (CR - 8) / 0.5
    Else
     iSFC = 0.8077120372839203 + -0.0065003274173203 * imep + 0.0000335404587916 * imep^2 + -0.0000000517752682 * imep^3 + (CR - 8) * ((0.8379959978754954 + -0.0076050045481202 * imep + 0.0000430354417519 * imep^2 + -0.0000000763804104 * imep^3) - (0.8077120372839203 + -0.0065003274173203 * imep + 0.0000335404587916 * imep^2 + -0.0000000517752682 * imep^3)) / 0.5
    End If
  ElseIf CR = 8.5 Then
    If imep &gt;= 140 Then
      iSFC = .407
    Else
      iSFC = 0.8379959978754954 + -0.0076050045481202 * imep + 0.0000430354417519 * imep^2 + -0.0000000763804104 * imep^3
    End If
  ElseIf CR = 8.7 Then
    If imep &gt;= 140 Then
      iSFC = .4
    Else
      iSFC = 0.8016382542597682 + -0.0070362208555203 * imep + 0.0000397959939526 * imep^2 + -0.0000000716015877 * imep^3
    End If
  ElseIf CR = 9 Then
    If imep &gt;= 140 Then
      iSFC = .4
    Else
       iSFC = 0.8016382542597682 + -0.0070362208555203 * imep + 0.0000397959939526 * imep^2 + -0.0000000716015877 * imep^3
    End If
  ElseIf CR = 9.7 Then
    If imep &gt;= 140 Then
      iSFC = .393
    Else
      iSFC = 0.8016382542597682 + -0.0070362208555203 * imep + 0.0000397959939526 * imep^2 + -0.0000000716015877 * imep^3 -0.007
    End If
  ElseIf CR = 10 Then
    If imep &gt;= 140 Then
      iSFC = .39
    Else
      iSFC = 0.8016382542597682 + -0.0070362208555203 * imep + 0.0000397959939526 * imep^2 + -0.0000000716015877 * imep^3 -0.01
    End If
  Else
'    iSFC = 'The compression ratio must be one of 6.75, 7, 7.2, 7.3, 8, 8.5, 8.7, 9 or 10'
    iSFC = 1000
  End If
End Function
        
Function Fric_hp(disp, n)
  'Return friction horsepower as a function of displacement and rpm.
    
  'disp = displacement in cubic inches
    
  'n = engine speed in revolutions per minute

  If disp = 235 Then
    Fric_hp = -29.3467601780368952 + 0.0328180834559705 * n + -0.0000098617092143 * n^2 + 0.0000000015207014 * n^3
  ElseIf disp = 320 Then
    Fric_hp = 32.2852879043700369 + -0.0358206349342127 * n + 0.0000160531054837 * n^2 + -0.0000000014770586 * n^3
  ElseIf disp = 360 Then
    Fric_hp = 26.3615029922214319 + -0.0287849165689263 * n + 0.0000145043760676 * n^2 + -0.0000000012253464 * n^3
  ElseIf disp = 375 Then
    Fric_hp = (26.3615029922214319 + -0.0287849165689263 * n + 0.0000145043760676 * n^2 + -0.0000000012253464 * n^3) * 375/360.
  ElseIf disp = 390 Then
    Fric_hp = (26.3615029922214319 + -0.0287849165689263 * n + 0.0000145043760676 * n^2 + -0.0000000012253464 * n^3) * 390/360.
  ElseIf disp = 400 Then
    Fric_hp = (26.3615029922214319 + -0.0287849165689263 * n + 0.0000145043760676 * n^2 + -0.0000000012253464 * n^3) * 400/360.
  ElseIf disp = 409 Then
    Fric_hp = (26.3615029922214319 + -0.0287849165689263 * n + 0.0000145043760676 * n^2 + -0.0000000012253464 * n^3) * 409/360.
  ElseIf disp = 480 Then
    Fric_hp = 23.5315907011200203 + -0.0281685136434028 * n + 0.0000163114436151 * n^2 + -0.0000000014331379 * n^3
  ElseIf disp = "480S" Then
    Fric_hp = 34.7592092352365540 + -0.0432705496941272 * n + 0.0000252414999859 * n^2 + -0.0000000022755592 * n^3
  ElseIf disp = 540 Then
    Fric_hp = 60.1933087214705722 + -0.0684571189991537 * n + 0.0000322114546823 * n^2 + -0.0000000031506484 * n^3
  ElseIf disp = 541 Then
    Fric_hp = 60.1933087214705722 + -0.0684571189991537 * n + 0.0000322114546823 * n^2 + -0.0000000031506484 * n^3
  ElseIf disp = 580 Then
    Fric_hp = (60.1933087214705722 + -0.0684571189991537 * n + 0.0000322114546823 * n^2 + -0.0000000031506484 * n^3) * 580/540.
  ElseIf disp = "540S" Then
    Fric_hp = 17.6480415158379031 + -0.0202542241199032 * n + 0.0000170050762205 * n^2 + -0.0000000008863450 * n^3
  ElseIf disp = 720 Then
    Fric_hp = 17.6480415158379031 + -0.0202542241199032 * n + 0.0000170050762205 * n^2 + -0.0000000008863450 * n^3
  Else
    Fric_hp = 10000
  End If
End Function

Function iMEP(ihp, rpm, disp)
  'Return indicated mean effective pressure, given indicated power, rpm and displacement.
    
  'Indicated power is in horsepower.  Rpm is revolutions per minute, and displacement is in cubic inches.
  iMEP = 2 * ihp * 33000. * 12 / (rpm * disp)
End Function

Function Pwr(ff, ff_at_pk_EGT, rpm, CR, displacement)
  ff = ff * 6.01
  ff_at_pk_EGT = ff_at_pk_EGT * 6.01
  ff_best_mixture = ff_at_pk_EGT / .849
  SFC_best_mixture = iSFC(CR, 150)
  best_mixture_pwr = ff_best_mixture / SFC_best_mixture
  ihp = best_mixture_pwr * Pwr_Ratio_Vs_Ff_Ratio(ff / ff_best_mixture)
  imep_calc = iMEP(best_mixture_pwr, rpm, displacement)
  If imep_calc &lt; 140 Then
    imep_best_pwr = imep_calc
    For i = 1 to 10
      SFC_best_mixture = iSFC(CR, imep_best_pwr)
      best_mixture_pwr = ff_best_mixture / SFC_best_mixture
      imep_best_pwr = iMEP(best_mixture_pwr, rpm, displacement)
      ihp = best_mixture_pwr * Pwr_Ratio_Vs_Ff_Ratio(ff / ff_best_mixture)
    Next i
  End If
  Pwr = ihp - Fric_hp(displacement, rp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